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438DA5867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LubalinGraphBookBT" svg:font-family="LubalinGraphBookBT" style:font-family-generic="roman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LubalinGraphBookBT" fo:font-size="10pt" style:font-name-asian="LubalinGraphBookBT" style:font-size-asian="10pt" style:font-name-complex="LubalinGraphBookBT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LubalinGraphBookBT" style:font-size-asian="10pt" style:font-name-complex="LubalinGraphBookBT" style:font-size-complex="10pt"/>
    </style:style>
    <style:style style:name="P4" style:family="paragraph" style:parent-style-name="Standard" style:master-page-name="">
      <style:paragraph-properties fo:line-height="150%" fo:text-align="justify" style:justify-single-word="false" style:page-number="auto" style:shadow="none" style:text-autospace="none"/>
      <style:text-properties style:font-name="Arial" fo:font-size="9pt" style:font-name-asian="LubalinGraphBookBT" style:font-size-asian="9pt" style:font-name-complex="LubalinGraphBookBT" style:font-size-complex="9pt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start" style:justify-single-word="false" style:shadow="none" style:text-autospace="none"/>
      <style:text-properties style:font-name="Arial" fo:font-size="9pt" style:font-name-asian="LubalinGraphBookBT" style:font-size-asian="9pt" style:font-name-complex="LubalinGraphBookBT" style:font-size-complex="9pt"/>
    </style:style>
    <style:style style:name="P8" style:family="paragraph" style:parent-style-name="Standard">
      <style:paragraph-properties fo:line-height="150%" fo:text-align="start" style:justify-single-word="false" style:shadow="none" style:text-autospace="none"/>
      <style:text-properties style:font-name="Arial" fo:font-size="9pt" fo:font-style="italic" style:font-name-asian="LubalinGraphBookBT" style:font-size-asian="9pt" style:font-style-asian="italic" style:font-name-complex="LubalinGraphBookBT" style:font-size-complex="9pt" style:font-style-complex="italic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name-asian="LubalinGraphBookBT" style:font-size-asian="9pt" style:font-name-complex="LubalinGraphBookBT" style:font-size-complex="9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name-asian="LubalinGraphBookBT" style:font-size-asian="10pt" style:font-weight-asian="bold" style:font-name-complex="LubalinGraphBookBT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LubalinGraphBookBT" style:font-size-asian="9pt" style:font-name-complex="LubalinGraphBookBT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LubalinGraphBookBT" style:font-size-asian="11pt" style:font-name-complex="LubalinGraphBookBT" style:font-size-complex="11pt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dc6da"/>
    </style:style>
    <style:style style:name="T6" style:family="text">
      <style:text-properties officeooo:rsid="000ed4c0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TESTATION COMPTABLE FISCALE ET SOCIALE</text:p>
      <text:p text:style-name="Standard"/>
      <text:p text:style-name="P2">J<text:span text:style-name="T1">e soussigné(e) Monsieur, Madame……...........………………………………….....................</text:span></text:p>
      <text:p text:style-name="P3">représentant(e) de l'entité.........…………………………..……………....................................</text:p>
      <text:p text:style-name="P3">…..........................................................................................................................................</text:p>
      <text:p text:style-name="P3"/>
      <text:p text:style-name="P3"><text:span text:style-name="T2">1/ certifie</text:span> sur l’honneur que <text:span text:style-name="T2">ma comptabilité, mes factures et mes documents fiscaux</text:span> sont disponibles sur demande des autorités compétentes à <text:s/>l’adresse <text:span text:style-name="T2">Française</text:span> suivante :</text:p>
      <text:p text:style-name="P4"><draw:frame draw:style-name="fr1" draw:name="Cadre1" text:anchor-type="paragraph" svg:x="7.922cm" svg:y="0.173cm" svg:width="9.483cm" draw:z-index="0"><draw:text-box fo:min-height="4.466cm"><text:p text:style-name="P5"/><text:p text:style-name="P6">…..................................................................................</text:p><text:p text:style-name="P6">…..................................................................................</text:p><text:p text:style-name="P6">......................................................................................</text:p><text:p text:style-name="P6">…..................................................................................</text:p></draw:text-box></draw:frame></text:p>
      <text:p text:style-name="P7"><text:span text:style-name="T3">Si vous avez un comptable indiquez ici ses </text:span><text:span text:style-name="T4">coordonnées complètes.</text:span></text:p>
      <text:p text:style-name="P8">Si vous n'avez pas de comptable, indique<text:span text:style-name="T5">z</text:span> l'adresse de votre domicile ou l'adresse où <text:span text:style-name="T5">sont consultables vos documents comptables et fiscaux.</text:span></text:p>
      <text:p text:style-name="P9"/>
      <text:p text:style-name="P9"/>
      <text:p text:style-name="P10"/>
      <text:p text:style-name="P3"><text:span text:style-name="T2">2/ certifie</text:span> sur l’honneur que mes <text:span text:style-name="T2">documents sociaux (contrats de travail, bulletins de paie, registre du personnel, etc)</text:span> sont disponibles sur demande des autorités compétentes à <text:s/>l’adresse <text:span text:style-name="T2">Française</text:span> suivante :</text:p>
      <text:p text:style-name="P4"><draw:frame draw:style-name="fr1" draw:name="Cadre2" text:anchor-type="paragraph" svg:x="7.908cm" svg:y="0.247cm" svg:width="9.483cm" draw:z-index="1"><draw:text-box fo:min-height="4.466cm"><text:p text:style-name="P5"/><text:p text:style-name="P6">…..................................................................................</text:p><text:p text:style-name="P6">…..................................................................................</text:p><text:p text:style-name="P6">......................................................................................</text:p><text:p text:style-name="P6">…..................................................................................</text:p></draw:text-box></draw:frame></text:p>
      <text:p text:style-name="P7"><text:span text:style-name="T3">Si vous avez un comptable indiquez ici ses </text:span><text:span text:style-name="T4">coordonnées complètes.</text:span></text:p>
      <text:p text:style-name="P8">Si vous n'avez pas de comptable, indique<text:span text:style-name="T5">z</text:span> l'adresse de votre domicile ou l'adresse où <text:span text:style-name="T5">sont consultables vos documents comptables et fiscaux</text:span>.</text:p>
      <text:p text:style-name="P9"/>
      <text:p text:style-name="P3"/>
      <text:p text:style-name="P3"/>
      <text:p text:style-name="P3">Je m’engage par la même à mettre à disposition de l’administration ces documents à <text:span text:style-name="T2">l’adresse de domiciliation</text:span> en cas de contrôle fiscal <text:span text:style-name="T6">ou administratif (URSSAF,…).</text:span></text:p>
      <text:p text:style-name="P3">Pour conformité à la loi n° 84-1149 du 21 décembre 1984 et du Décret n° 85-1280 du 5 décembre 1985, excluant le champ d'application du décret du 30 septembre 1953.</text:p>
      <text:p text:style-name="P11"/>
      <text:p text:style-name="P11">Le souscripteur, </text:p>
      <text:p text:style-name="P11"/>
      <text:p text:style-name="P11"/>
      <text:p text:style-name="P11"><text:tab/><text:tab/><text:tab/><text:tab/>Fait à ..................................., le .....................</text:p>
      <text:p text:style-name="P12"><text:tab/><text:tab/><text:tab/><text:tab/><text:tab/><text:tab/><text:tab/><text:line-break/></text:p>
      <text:p text:style-name="P12"><text:tab/><text:tab/><text:tab/><text:tab/><text:tab/><text:tab/><text:tab/><text:tab/><text:tab/><text:span text:style-name="T7">(signature et tampon de votre entrepris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LubalinGraphBookBT" svg:font-family="LubalinGraphBookBT" style:font-family-generic="roman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style:width="17.408cm" fo:margin-left="0cm" fo:margin-right="-0.005cm" table:align="margins"/>
    </style:style>
    <style:style style:name="Tableau4.A" style:family="table-column">
      <style:table-column-properties style:column-width="8.513cm" style:rel-column-width="32048*"/>
    </style:style>
    <style:style style:name="Tableau4.B" style:family="table-column">
      <style:table-column-properties style:column-width="8.895cm" style:rel-column-width="33487*"/>
    </style:style>
    <style:style style:name="Tableau4.1" style:family="table-row">
      <style:table-row-properties style:min-row-height="2.328cm"/>
    </style:style>
    <style:style style:name="Tableau4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Verdana" fo:font-size="7pt" officeooo:paragraph-rsid="0010642a" style:font-name-asian="ArialMT" style:font-size-asian="7pt" style:font-name-complex="ArialMT" style:font-size-complex="7pt"/>
    </style:style>
    <style:style style:name="MP2" style:family="paragraph" style:parent-style-name="Standard">
      <style:paragraph-properties fo:text-align="start" style:justify-single-word="false" style:text-autospace="none"/>
      <style:text-properties style:font-name="Verdana" fo:font-size="7pt" officeooo:paragraph-rsid="0010642a" style:font-name-asian="ArialMT" style:font-size-asian="7pt" style:font-name-complex="ArialMT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officeooo:rsid="000cd83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1" text:anchor-type="char" svg:x="-0.035cm" svg:y="-0.021cm" svg:width="3.143cm" svg:height="1.767cm" draw:z-index="2"><draw:image xlink:href="Pictures/100000010000078000000438DA5867BE.png" xlink:type="simple" xlink:show="embed" xlink:actuate="onLoad" draw:mime-type="image/png"/></draw:frame></text:p>
              <text:p text:style-name="MP1"/>
              <text:p text:style-name="MP1"/>
              <text:p text:style-name="MP1"/>
              <text:p text:style-name="MP1"/>
              <text:p text:style-name="MP1"/>
              <text:p text:style-name="MP2">SA<text:span text:style-name="MT1">S</text:span> du RCS Grenoble n° «482 906 294»</text:p>
            </table:table-cell>
            <table:table-cell table:style-name="Tableau4.A1" office:value-type="string">
              <text:p text:style-name="MP3">French Office</text:p>
              <text:p text:style-name="MP3">GLOBE SERVICES S<text:span text:style-name="MT1">AS</text:span></text:p>
              <text:p text:style-name="MP4">350, Chemin du Pré Neuf</text:p>
              <text:p text:style-name="MP4">38350 La MURE - FRANCE</text:p>
              <text:p text:style-name="MP4">Tél +33 (0) 4 58 00 50 81</text:p>
              <text:p text:style-name="MP4">www.french-office.fr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Gilbert SCHAFFER</meta:initial-creator>
    <meta:creation-date>2008-11-07T09:54:58</meta:creation-date>
    <dc:date>2025-07-24T15:53:53.336340600</dc:date>
    <meta:editing-cycles>29</meta:editing-cycles>
    <meta:editing-duration>PT6H2M53S</meta:editing-duration>
    <meta:print-date>2023-10-12T17:00:16.932000000</meta:print-date>
    <meta:document-statistic meta:table-count="1" meta:image-count="1" meta:object-count="0" meta:page-count="1" meta:paragraph-count="31" meta:word-count="238" meta:character-count="2440" meta:non-whitespace-character-count="2208"/>
    <meta:user-defined meta:name="Info 1"/>
    <meta:user-defined meta:name="Info 2"/>
    <meta:user-defined meta:name="Info 3"/>
    <meta:user-defined meta:name="Info 4"/>
  </office:meta>
</office:document-meta>
</file>